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20, 9725 BS Groningen – verwijderen asbest (ontvangstdatum 09-01-2019, dossiernummer 2019700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20, 9725 BS Groningen – verwijderen asbest (ontvangstdatum 09-01-2019, dossiernummer 201970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48</meta:user-defined>
    <meta:user-defined meta:name="OVERHEIDop.GmbID/DC.identifier">gmb-2019-145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S 20</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6 581010</meta:user-defined>
    <meta:user-defined meta:name="OVERHEIDop.versieInformatie"/>
  </office:meta>
</office:document-meta>
</file>