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de Winschoter Pinkstermarkt op het industrieterrein De Re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Winschoter Pinkstermarkt op het industrieterrein De Rensel, Industrieweg en Havenkade-West in Winschoten op 10 juni 2019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7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73 573973</meta:user-defined>
    <meta:user-defined meta:name="DC.title">Vergunning en ontheffing Algemene plaatselijke verordening en bijzondere wetten, Vergunning voor het houden van de Winschoter Pinkstermarkt op het industrieterrein De Rensel</meta:user-defined>
    <meta:user-defined meta:name="OVERHEID.PostcodeHuisnummer/OVERHEIDop.postcodeHuisnummer">9672</meta:user-defined>
    <meta:user-defined meta:name="OVERHEIDop.straatnaam">Industrieweg</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5473</meta:user-defined>
    <meta:user-defined meta:name="OVERHEIDop.GmbID/DC.identifier">gmb-2019-145473</meta:user-defined>
    <meta:user-defined meta:name="OVERHEIDop.versieInformatie"/>
  </office:meta>
</office:document-meta>
</file>