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estiging van de melding van het houden van het 10 jarig bestaan van de band Allow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het 10 jarig bestaan van de band Alloway in het rozenpaviljoen, Parklaan 1A te Winschoten op zaterdag 8 juni 2019 van 14.00 uur tot 17.00 uur en van 20.0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42 574705</meta:user-defined>
    <meta:user-defined meta:name="DC.title">Vergunning en ontheffing Algemene plaatselijke verordening en bijzondere wetten, Bevestiging van de melding van het houden van het 10 jarig bestaan van de band Alloway</meta:user-defined>
    <meta:user-defined meta:name="OVERHEID.PostcodeHuisnummer/OVERHEIDop.postcodeHuisnummer">9675AB 1</meta:user-defined>
    <meta:user-defined meta:name="OVERHEIDop.straatnaam">Parklaan</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5470</meta:user-defined>
    <meta:user-defined meta:name="OVERHEIDop.GmbID/DC.identifier">gmb-2019-145470</meta:user-defined>
    <meta:user-defined meta:name="OVERHEIDop.versieInformatie"/>
  </office:meta>
</office:document-meta>
</file>