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erwedeweg 4, 3198LH, kappen van 8 populieren vanwege opdruk van de bebouwing naast de bomen. Er is een herplantplicht opgelegd voor 8 bomen (datum besluit 17-01-2019, dossiernummer OMV.19.01.0011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we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47</meta:user-defined>
    <meta:user-defined meta:name="OVERHEIDop.GmbID/DC.identifier">gmb-2019-1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H 4</meta:user-defined>
    <meta:user-defined meta:name="OVERHEIDop.woonplaats">Europoort Rotterdam</meta:user-defined>
    <meta:user-defined meta:name="OVERHEIDop.straatnaam">Merwed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2067 437828</meta:user-defined>
    <meta:user-defined meta:name="OVERHEIDop.versieInformatie"/>
  </office:meta>
</office:document-meta>
</file>