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jzigingen in de  vergunning voor het evenement ‘Open NK Beach Soccer Blauwestad’ 21 t/m 23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jzigingen in de  vergunning voor het evenement ‘Open NK Beach Soccer Blauwestad’ 21 t/m 23 juni 2019: minimaal 3 EHBO’ers wordt 1 verpleegkundige en een EHBO’er. Daarnaast komt er tijdens het evenement een dubbelzijdig parkeerverbod op een gedeelte van de Hoofdweg in Midwold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4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262 579829</meta:user-defined>
    <meta:user-defined meta:name="DC.title">Vergunning en ontheffing Algemene plaatselijke verordening en bijzondere wetten, Wijzigingen in de  vergunning voor het evenement ‘Open NK Beach Soccer Blauwestad’ 21 t/m 23 juni 2019</meta:user-defined>
    <meta:user-defined meta:name="OVERHEID.PostcodeHuisnummer/OVERHEIDop.postcodeHuisnummer">9681</meta:user-defined>
    <meta:user-defined meta:name="OVERHEIDop.straatnaam">Hoofdweg</meta:user-defined>
    <meta:user-defined meta:name="OVERHEIDop.woonplaats">Midwolda</meta:user-defined>
    <meta:user-defined meta:name="DCTERMS.W3CDTF/DCTERMS.available">2019-06-14</meta:user-defined>
    <meta:user-defined meta:name="DCTERMS.W3CDTF/OVERHEIDop.jaargang">2019</meta:user-defined>
    <meta:user-defined meta:name="OVERHEIDop.publicationIssue">145464</meta:user-defined>
    <meta:user-defined meta:name="OVERHEIDop.GmbID/DC.identifier">gmb-2019-145464</meta:user-defined>
    <meta:user-defined meta:name="OVERHEIDop.versieInformatie"/>
  </office:meta>
</office:document-meta>
</file>