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6 woningen, Het Erf, William Turnerstraat 8,16,20,24,28,32 Ellen   Willmottstraat  3,7,11,15,19 Henry Shawstraat 9,16,20,24,28  5Z6A-OW4018 t/m 5Z6A-OW40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16 woningen, Het Erf</text:p>
                  </table:table-cell>
                  <table:table-cell table:style-name="entry" table:number-rows-spanned="1" table:number-columns-spanned="1">
                    <text:p text:style-name="table_al">William Turnerstraat 8,16,20,24,28,32 Ellen   Willmottstraat 3,7,11,15,19 Henry Shawstraat 9,16,20,24,28  5Z6A-OW4018 t/m 5Z6A-OW40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16   januari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4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6 woningen, Het Erf, William Turnerstraat 8,16,20,24,28,32 Ellen   Willmottstraat  3,7,11,15,19 Henry Shawstraat 9,16,20,24,28  5Z6A-OW4018 t/m 5Z6A-OW40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46</meta:user-defined>
    <meta:user-defined meta:name="OVERHEIDop.GmbID/DC.identifier">gmb-2019-14546</meta:user-defined>
    <meta:user-defined meta:name="OVERHEID.TaxonomieBeleidsagenda/OVERHEID.category">Huisvesting | Organisatie en beleid</meta:user-defined>
    <meta:user-defined meta:name="OVERHEIDop.referentienummer">1817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William Turnerstraat</meta:user-defined>
    <meta:user-defined meta:name="OVERHEIDop.straatnaam">Ellen Willmottstraat</meta:user-defined>
    <meta:user-defined meta:name="OVERHEIDop.straatnaam">Henry Shaw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936 487027</meta:user-defined>
    <meta:user-defined meta:name="OVERHEID.EPSG28992/DC.spatial">148995 487039</meta:user-defined>
    <meta:user-defined meta:name="OVERHEID.EPSG28992/DC.spatial">149039 487075</meta:user-defined>
    <meta:user-defined meta:name="OVERHEIDop.versieInformatie"/>
  </office:meta>
</office:document-meta>
</file>