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kdijk 48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9 een besluit genomen op de aanvraag met zaaknummer OV-2019-0198 voor een omgevingsvergunning op locatie Lekdijk 48 in Hagestein. De vergunning is verleend. Het besluit betreft het bouwen van een bijgebouw na sloop van alle opstallen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545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5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5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7599.1 443936.58</meta:user-defined>
    <meta:user-defined meta:name="DC.title">Kennisgeving besluit op aanvraag omgevingsvergunning Lekdijk 48 in Hagestein</meta:user-defined>
    <meta:user-defined meta:name="OVERHEID.PostcodeHuisnummer/OVERHEIDop.postcodeHuisnummer">4124KC 46a</meta:user-defined>
    <meta:user-defined meta:name="OVERHEIDop.straatnaam">Lekdijk</meta:user-defined>
    <meta:user-defined meta:name="OVERHEIDop.woonplaats">Hagestei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456</meta:user-defined>
    <meta:user-defined meta:name="OVERHEIDop.GmbID/DC.identifier">gmb-2019-145456</meta:user-defined>
    <meta:user-defined meta:name="OVERHEIDop.versieInformatie"/>
  </office:meta>
</office:document-meta>
</file>