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. Plesmanlaan t.o. Kennedylaan 40 Maarssen (Maarssen sectie A perceelnr 04066 e), het realiseren van een servicestation voor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uni 2019</text:p>
            <text:p text:style-name="last-al">Dossiernummer: 190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5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6</meta:user-defined>
    <dc:language>nl</dc:language>
    <meta:user-defined meta:name="OVERHEID.EPSG28992/DC.spatial">131523 461862</meta:user-defined>
    <meta:user-defined meta:name="DC.title">Ontvangen aanvraag omgevingsvergunning Dr. Plesmanlaan t.o. Kennedylaan 40 Maarssen (Maarssen sectie A perceelnr 04066 e), het realiseren van een servicestation voor motorvoertuigen</meta:user-defined>
    <meta:user-defined meta:name="OVERHEID.PostcodeHuisnummer/OVERHEIDop.postcodeHuisnummer">3601DD 134</meta:user-defined>
    <meta:user-defined meta:name="OVERHEIDop.straatnaam">Dr. Plesmanlaan</meta:user-defined>
    <meta:user-defined meta:name="OVERHEIDop.woonplaats">Maarss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52</meta:user-defined>
    <meta:user-defined meta:name="OVERHEIDop.GmbID/DC.identifier">gmb-2019-145452</meta:user-defined>
    <meta:user-defined meta:name="OVERHEIDop.versieInformatie"/>
  </office:meta>
</office:document-meta>
</file>