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ttelroosstraat 81, 9741 JG Groningen – verwijderen asbest (ontvangstdatum 09-01-2019, dossiernummer 2019700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ttelroosstraat 81, 9741 JG Groningen – verwijderen asbest (ontvangstdatum 09-01-2019, dossiernummer 2019700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44</meta:user-defined>
    <meta:user-defined meta:name="OVERHEIDop.GmbID/DC.identifier">gmb-2019-1454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G 81</meta:user-defined>
    <meta:user-defined meta:name="OVERHEIDop.woonplaats">Groningen</meta:user-defined>
    <meta:user-defined meta:name="OVERHEIDop.straatnaam">Bottelroo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81 584029</meta:user-defined>
    <meta:user-defined meta:name="OVERHEIDop.versieInformatie"/>
  </office:meta>
</office:document-meta>
</file>