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realiseren van een uitbouw en het wijzigen van de voor- en zijgevel - Pallas 6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31 maart 2019, zaaknummer Z19-019643 </text:span>
          </text:p>
            <text:p text:style-name="common-al">Het realiseren van een uitbouw op de begane grond en de 1e verdieping aan de achterzijde van het hoofdgebouw en aan de achterzijde van de garage, het wijzigen van de voor- en zijgevel van de hoofdgebouw en het wijzigen van de voorgevel van de garage.</text:p>
            <text:p text:style-name="tussenkopcur">
            <text:span text:style-name="nadrukvet">Rectificatie</text:span>
          </text:p>
            <text:p text:style-name="common-al">Gedurende de behandeling van het proces is het plan aangepast. Zie voor eerdere bekendmaking Gemeenteblad 2019 n2. <text:a xlink:href="https://zoek.officielebekendmakingen.nl/gmb-2019-79908.html" xlink:type="simple">79908</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43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3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3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Z19-019643 </meta:user-defined>
    <dc:language>nl</dc:language>
    <meta:user-defined meta:name="OVERHEID.EPSG28992/DC.spatial">118519 476714</meta:user-defined>
    <meta:user-defined meta:name="DC.title">Gemeente Amstelveen – rectificatie aanvraag omgevingsvergunning voor het realiseren van een uitbouw en het wijzigen van de voor- en zijgevel - Pallas 64</meta:user-defined>
    <meta:user-defined meta:name="OVERHEID.PostcodeHuisnummer/OVERHEIDop.postcodeHuisnummer">1188EP 64</meta:user-defined>
    <meta:user-defined meta:name="OVERHEIDop.straatnaam">Pallas</meta:user-defined>
    <meta:user-defined meta:name="OVERHEIDop.woonplaats">Amstelveen</meta:user-defined>
    <meta:user-defined meta:name="DCTERMS.W3CDTF/DCTERMS.available">2019-06-13</meta:user-defined>
    <meta:user-defined meta:name="DCTERMS.W3CDTF/OVERHEIDop.jaargang">2019</meta:user-defined>
    <meta:user-defined meta:name="OVERHEIDop.publicationIssue">145433</meta:user-defined>
    <meta:user-defined meta:name="OVERHEIDop.GmbID/DC.identifier">gmb-2019-145433</meta:user-defined>
    <meta:user-defined meta:name="OVERHEIDop.versieInformatie"/>
  </office:meta>
</office:document-meta>
</file>