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18 januari 2019 hebben wij een omgevingsvergunning activiteit bouwen verleend voor het plaatsen van een berging aan de Burg. Mr. H. Popstraat 2, 4671 ES te Dinteloord. De omgevingsvergunning is geregistreerd onder nummer ZK1800498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januari 2019 </text:p>
            <text:p text:style-name="common-al">Einde bezwaartermijn 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4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43</meta:user-defined>
    <meta:user-defined meta:name="OVERHEIDop.GmbID/DC.identifier">gmb-2019-14543</meta:user-defined>
    <meta:user-defined meta:name="OVERHEID.TaxonomieBeleidsagenda/OVERHEID.category">Ruimte en infrastructuur | Organisatie en beleid</meta:user-defined>
    <meta:user-defined meta:name="OVERHEIDop.referentienummer">ZK180049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32 405944</meta:user-defined>
    <meta:user-defined meta:name="OVERHEIDop.versieInformatie"/>
  </office:meta>
</office:document-meta>
</file>