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chiel Adriaansz de Ruyterstraat 48 Maarssen, het plaatsen van een rookkanaal langs een blinde mu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ni 2019</text:p>
            <text:p text:style-name="common-al">Dossiernummer: 1904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2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9</meta:user-defined>
    <dc:language>nl</dc:language>
    <meta:user-defined meta:name="OVERHEID.EPSG28992/DC.spatial">131524 462217</meta:user-defined>
    <meta:user-defined meta:name="DC.title">Verleende omgevingsvergunning Michiel Adriaansz de Ruyterstraat 48 Maarssen, het plaatsen van een rookkanaal langs een blinde muur van de woning</meta:user-defined>
    <meta:user-defined meta:name="OVERHEID.PostcodeHuisnummer/OVERHEIDop.postcodeHuisnummer">3601TH 48</meta:user-defined>
    <meta:user-defined meta:name="OVERHEIDop.straatnaam">Michiel Adriaanszoon de Ruyterstraat</meta:user-defined>
    <meta:user-defined meta:name="OVERHEIDop.woonplaats">Maarss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29</meta:user-defined>
    <meta:user-defined meta:name="OVERHEIDop.GmbID/DC.identifier">gmb-2019-145429</meta:user-defined>
    <meta:user-defined meta:name="OVERHEIDop.versieInformatie"/>
  </office:meta>
</office:document-meta>
</file>