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Loterijvergunning, straatkaatsen,  de periode van 24 juni 2019 t/m 28 juni 2019 van 19.00 tot 21.30 uur, Nije Buorren en de Kade te Sexbi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Loterijvergunning</text:span>
          </text:p>
            <text:list text:style-name="id1-3-2-1-1-2">
              <text:list-item text:style-override="id1-3-2-1-1-2-1">
                <text:number>•</text:number>
                <text:p text:style-name="al">Comité Straatkaatsen, p/a De Tsjerke- ekers 18, 8855 GA Sexbierum, </text:p>
              </text:list-item>
              <text:list-item text:style-override="id1-3-2-1-1-2-2">
                <text:number>•</text:number>
                <text:p text:style-name="al">Verleende evenementvergunning voor het houden van straatkaatsen te Sexbierum op de Nije Buorren en de Kade te Sexbierum in de periode van 24 juni 2019 t/m 28 juni 2019 van 19.00 tot 21.30 uur;</text:p>
              </text:list-item>
              <text:list-item text:style-override="id1-3-2-1-1-2-3">
                <text:number>•</text:number>
                <text:p text:style-name="al">Ontheffing geluidsvoorschriften voor de aanwezigheid van muziek tijdens het straatkaatsen in de periode van 24 juni 2019 t/m 28 juni 2019 van 19.00 tot 21.30 uur,</text:p>
              </text:list-item>
              <text:list-item text:style-override="id1-3-2-1-1-2-4">
                <text:number>•</text:number>
                <text:p text:style-name="al">Vergunning voor het houden van een verloting ten behoeve van Comité Straatkaatsen. 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42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2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538 581161</meta:user-defined>
    <meta:user-defined meta:name="OVERHEID.EPSG28992/DC.spatial">161476 581327</meta:user-defined>
    <meta:user-defined meta:name="DC.title">Verleende evenementvergunning en ontheffing geluidsvoorschriften/Loterijvergunning, straatkaatsen,  de periode van 24 juni 2019 t/m 28 juni 2019 van 19.00 tot 21.30 uur, Nije Buorren en de Kade te Sexbierum</meta:user-defined>
    <meta:user-defined meta:name="OVERHEID.PostcodeHuisnummer/OVERHEIDop.postcodeHuisnummer">8855HZ</meta:user-defined>
    <meta:user-defined meta:name="OVERHEID.PostcodeHuisnummer/OVERHEIDop.postcodeHuisnummer">8855CG 2</meta:user-defined>
    <meta:user-defined meta:name="OVERHEIDop.straatnaam">Kade</meta:user-defined>
    <meta:user-defined meta:name="OVERHEIDop.straatnaam">Nije Buorren</meta:user-defined>
    <meta:user-defined meta:name="OVERHEIDop.woonplaats">Sexbierum</meta:user-defined>
    <meta:user-defined meta:name="OVERHEIDop.woonplaats">Sexbier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23</meta:user-defined>
    <meta:user-defined meta:name="OVERHEIDop.GmbID/DC.identifier">gmb-2019-145423</meta:user-defined>
    <meta:user-defined meta:name="OVERHEIDop.versieInformatie"/>
  </office:meta>
</office:document-meta>
</file>