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ikel 35 Drank- en Horecawet, houden van een Klein dorpsfeest, 12 en 13 juli 2019, aanwezigheid van muziek tijdens het dorpsfeest, 12 juli 2019 van 19.00 tot 01.30 uur en 13 juli 2019 van 10.00 tot 00.30 uur, De Pole, Spann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Kam, p/a Waling Dykstrastrjitte 12, 8843 KG Spannum, </text:p>
              </text:list-item>
              <text:list-item text:style-override="id1-3-2-1-1-1-2">
                <text:number>•</text:number>
                <text:p text:style-name="al">Verleende evenementvergunning voor het houden van een Klein dorpsfeest te Spannum op 12 en 13 juli 2019 op het terrein De Pole te Spannum;</text:p>
              </text:list-item>
              <text:list-item text:style-override="id1-3-2-1-1-1-3">
                <text:number>•</text:number>
                <text:p text:style-name="al">Ontheffing geluidsvoorschriften voor de aanwezigheid van muziek tijdens het dorpsfeest te Spannum op 12 juli 2019 van 19.00 tot 01.30 uur en 13 juli 2019 van 10.00 tot 00.30 uur,</text:p>
              </text:list-item>
              <text:list-item text:style-override="id1-3-2-1-1-1-4">
                <text:number>•</text:number>
                <text:p text:style-name="al">Ontheffing van het verbod tot het zonder vergunning verstrekken van zwak-alcoholische drank voor gebruik ter plaatse tijdens het dorpsfeest op 12 juli 2019 van 19.00 tot 02.00 uur en 13 juli 2019 van 10.00 tot 01.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42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69643 572829</meta:user-defined>
    <meta:user-defined meta:name="DC.title">Verleende evenementvergunning en ontheffing geluidsvoorschriften/artikel 35 Drank- en Horecawet, houden van een Klein dorpsfeest, 12 en 13 juli 2019, aanwezigheid van muziek tijdens het dorpsfeest, 12 juli 2019 van 19.00 tot 01.30 uur en 13 juli 2019 van 10.00 tot 00.30 uur, De Pole, Spannum</meta:user-defined>
    <meta:user-defined meta:name="OVERHEID.PostcodeHuisnummer/OVERHEIDop.postcodeHuisnummer">8843KH 11</meta:user-defined>
    <meta:user-defined meta:name="OVERHEIDop.straatnaam">Pôlle</meta:user-defined>
    <meta:user-defined meta:name="OVERHEIDop.woonplaats">Spannum</meta:user-defined>
    <meta:user-defined meta:name="DCTERMS.W3CDTF/DCTERMS.available">2019-06-13</meta:user-defined>
    <meta:user-defined meta:name="DCTERMS.W3CDTF/OVERHEIDop.jaargang">2019</meta:user-defined>
    <meta:user-defined meta:name="OVERHEIDop.publicationIssue">145422</meta:user-defined>
    <meta:user-defined meta:name="OVERHEIDop.GmbID/DC.identifier">gmb-2019-145422</meta:user-defined>
    <meta:user-defined meta:name="OVERHEIDop.versieInformatie"/>
  </office:meta>
</office:document-meta>
</file>