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angetaam nabij huisnummer 38 (sectie C 3879) in Maasland voor het vellen van een haagbeuk voor het plaatsen van ondergrondse container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vellen van een haagbeuk voor het plaatsen van ondergrondse containers aan de Langetaam nabij huisnummer 38 (sectie C 3879) in Maasland (5-6-2019)(Z-HZ_WABO-2019-026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124 439347</meta:user-defined>
    <meta:user-defined meta:name="DC.title">Gemeente Midden-Delfland  -  Verleende omgevingsvergunning Langetaam nabij huisnummer 38 (sectie C 3879) in Maasland voor het vellen van een haagbeuk voor het plaatsen van ondergrondse containers</meta:user-defined>
    <meta:user-defined meta:name="OVERHEID.PostcodeHuisnummer/OVERHEIDop.postcodeHuisnummer">3155TG 38</meta:user-defined>
    <meta:user-defined meta:name="OVERHEIDop.straatnaam">Langetaam</meta:user-defined>
    <meta:user-defined meta:name="OVERHEIDop.woonplaats">Maasland</meta:user-defined>
    <meta:user-defined meta:name="DCTERMS.W3CDTF/DCTERMS.available">2019-06-13</meta:user-defined>
    <meta:user-defined meta:name="DCTERMS.W3CDTF/OVERHEIDop.jaargang">2019</meta:user-defined>
    <meta:user-defined meta:name="OVERHEIDop.publicationIssue">145420</meta:user-defined>
    <meta:user-defined meta:name="OVERHEIDop.GmbID/DC.identifier">gmb-2019-145420</meta:user-defined>
    <meta:user-defined meta:name="OVERHEIDop.versieInformatie"/>
  </office:meta>
</office:document-meta>
</file>