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telroosstraat 57, 9741 JE Groningen – verwijderen asbest (ontvangstdatum 14-01-2019, dossiernummer 2019701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telroosstraat 57, 9741 JE Groningen – verwijderen asbest (ontvangstdatum 14-01-2019, dossiernummer 2019701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42</meta:user-defined>
    <meta:user-defined meta:name="OVERHEIDop.GmbID/DC.identifier">gmb-2019-145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E 57</meta:user-defined>
    <meta:user-defined meta:name="OVERHEIDop.woonplaats">Groningen</meta:user-defined>
    <meta:user-defined meta:name="OVERHEIDop.straatnaam">Bottelro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12 584039</meta:user-defined>
    <meta:user-defined meta:name="OVERHEIDop.versieInformatie"/>
  </office:meta>
</office:document-meta>
</file>