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Westgaag nabij huisnummer 7 (sectie I 462) in Maasland voor het aanleggen van een dam met duiker en het realiseren van watercompensati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dam met duiker en het realiseren van watercompensatie aan de Westgaag nabij huisnummer 7 (sectie I 462) in Maasland (03-06-2019) (Z-HZ_WABO-2019-0152).</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 en beroepmogelijkheid</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541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1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1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77591 440540</meta:user-defined>
    <meta:user-defined meta:name="DC.title">Gemeente Midden-Delfland  -  Verleende omgevingsvergunning Westgaag nabij huisnummer 7 (sectie I 462) in Maasland voor het aanleggen van een dam met duiker en het realiseren van watercompensatie</meta:user-defined>
    <meta:user-defined meta:name="OVERHEID.PostcodeHuisnummer/OVERHEIDop.postcodeHuisnummer">3155DD 7</meta:user-defined>
    <meta:user-defined meta:name="OVERHEIDop.straatnaam">Westgaag</meta:user-defined>
    <meta:user-defined meta:name="OVERHEIDop.woonplaats">Maasland</meta:user-defined>
    <meta:user-defined meta:name="DCTERMS.W3CDTF/DCTERMS.available">2019-06-13</meta:user-defined>
    <meta:user-defined meta:name="DCTERMS.W3CDTF/OVERHEIDop.jaargang">2019</meta:user-defined>
    <meta:user-defined meta:name="OVERHEIDop.publicationIssue">145418</meta:user-defined>
    <meta:user-defined meta:name="OVERHEIDop.GmbID/DC.identifier">gmb-2019-145418</meta:user-defined>
    <meta:user-defined meta:name="OVERHEIDop.versieInformatie"/>
  </office:meta>
</office:document-meta>
</file>