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Herenwerf 48, 3155 DK Maasland voor het legaliseren van het realiseren van een waterbassi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aliseren van een waterbassin aan de Herenwerf 48, 3155 DK Maasland (05-06-2019) (Z-2019-00327).</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style-name="common-al">
            <text:span text:style-name="nadrukvet">Bezwaar- en beroepmogelijkheid</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text:span text:style-name="nadrukondlijn">www.middendelfland.nl/bezwaar</text:span></text:a></text:p>
            <text:p text:style-name="common-al"/>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45416</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416</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416</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dc:language>nl</dc:language>
    <meta:user-defined meta:name="OVERHEID.EPSG28992/DC.spatial">76991 440740</meta:user-defined>
    <meta:user-defined meta:name="DC.title">Gemeente Midden-Delfland  -  Verleende omgevingsvergunning Herenwerf 48, 3155 DK Maasland voor het legaliseren van het realiseren van een waterbassin</meta:user-defined>
    <meta:user-defined meta:name="OVERHEID.PostcodeHuisnummer/OVERHEIDop.postcodeHuisnummer">3155DK 48</meta:user-defined>
    <meta:user-defined meta:name="OVERHEIDop.straatnaam">Herenwerf</meta:user-defined>
    <meta:user-defined meta:name="OVERHEIDop.woonplaats">Maasland</meta:user-defined>
    <meta:user-defined meta:name="DCTERMS.W3CDTF/DCTERMS.available">2019-06-13</meta:user-defined>
    <meta:user-defined meta:name="DCTERMS.W3CDTF/OVERHEIDop.jaargang">2019</meta:user-defined>
    <meta:user-defined meta:name="OVERHEIDop.publicationIssue">145416</meta:user-defined>
    <meta:user-defined meta:name="OVERHEIDop.GmbID/DC.identifier">gmb-2019-145416</meta:user-defined>
    <meta:user-defined meta:name="OVERHEIDop.versieInformatie"/>
  </office:meta>
</office:document-meta>
</file>