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idden-Delfland  -  Verleende omgevingsvergunning  Dorpsstraat 19, 2636 CD Schipluiden voor het legaliseren van het isoleren van het dak, alsmede plaatsen dakramen en vernieuwen van de dakpannen en interne verbouw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legaliseren van het isoleren van het dak, alsmede plaatsen dakramen en vernieuwen van de dakpannen en interne verbouwing aan de Dorpsstraat 19, 2636 CD Schipluiden (07-06-2019) (Z-HZ_WABO-2019-018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1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398 443747</meta:user-defined>
    <meta:user-defined meta:name="DC.title">Gemeente Midden-Delfland  -  Verleende omgevingsvergunning  Dorpsstraat 19, 2636 CD Schipluiden voor het legaliseren van het isoleren van het dak, alsmede plaatsen dakramen en vernieuwen van de dakpannen en interne verbouwing</meta:user-defined>
    <meta:user-defined meta:name="OVERHEID.PostcodeHuisnummer/OVERHEIDop.postcodeHuisnummer">2636CD 19</meta:user-defined>
    <meta:user-defined meta:name="OVERHEIDop.straatnaam">Dorpsstraat</meta:user-defined>
    <meta:user-defined meta:name="OVERHEIDop.woonplaats">Schipluiden</meta:user-defined>
    <meta:user-defined meta:name="DCTERMS.W3CDTF/DCTERMS.available">2019-06-13</meta:user-defined>
    <meta:user-defined meta:name="DCTERMS.W3CDTF/OVERHEIDop.jaargang">2019</meta:user-defined>
    <meta:user-defined meta:name="OVERHEIDop.publicationIssue">145414</meta:user-defined>
    <meta:user-defined meta:name="OVERHEIDop.GmbID/DC.identifier">gmb-2019-145414</meta:user-defined>
    <meta:user-defined meta:name="OVERHEIDop.versieInformatie"/>
  </office:meta>
</office:document-meta>
</file>