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Kraneveld 16 te Vel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Kraneveld 16 te Velden</text:span>
            </text:span>
          </text:p>
            <text:p text:style-name="common-al">Voor het vestigen van een Bed &amp; Breakfast in het bijgebouw</text:p>
            <text:p text:style-name="common-al">Verzonden op 11 juni 2019</text:p>
            <text:p text:style-name="common-al">Kenmerk 1457881</text:p>
            <text:p text:style-name="common-al">Door dit besluit is de uiterste beslisdatum 24 juli 2019</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5409</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09</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09</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697.39 380269.6</meta:user-defined>
    <meta:user-defined meta:name="OVERHEID.EPSG28992/DC.spatial">209687.46 380270.92</meta:user-defined>
    <meta:user-defined meta:name="DC.title">Verlenging beslistermijn omgevingsvergunning - Kraneveld 16 te Velden</meta:user-defined>
    <meta:user-defined meta:name="OVERHEID.PostcodeHuisnummer/OVERHEIDop.postcodeHuisnummer">5941NC 16</meta:user-defined>
    <meta:user-defined meta:name="OVERHEID.PostcodeHuisnummer/OVERHEIDop.postcodeHuisnummer">5941NC 16</meta:user-defined>
    <meta:user-defined meta:name="OVERHEIDop.straatnaam">Kraneveld</meta:user-defined>
    <meta:user-defined meta:name="OVERHEIDop.straatnaam">Kraneveld</meta:user-defined>
    <meta:user-defined meta:name="OVERHEIDop.woonplaats">Velden</meta:user-defined>
    <meta:user-defined meta:name="OVERHEIDop.woonplaats">Velden</meta:user-defined>
    <meta:user-defined meta:name="DCTERMS.W3CDTF/DCTERMS.available">2019-06-13</meta:user-defined>
    <meta:user-defined meta:name="DCTERMS.W3CDTF/OVERHEIDop.jaargang">2019</meta:user-defined>
    <meta:user-defined meta:name="OVERHEIDop.publicationIssue">145409</meta:user-defined>
    <meta:user-defined meta:name="OVERHEIDop.GmbID/DC.identifier">gmb-2019-145409</meta:user-defined>
    <meta:user-defined meta:name="OVERHEIDop.versieInformatie"/>
  </office:meta>
</office:document-meta>
</file>