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evenementenvergunning en een ontheffing voor Schippop op 14 en 15 juni in Schipluiden</text:p>
      <text:section text:name="zakelijke-mededeling_id1-3-2" text:style-name="zakelijke-mededeling">
        <text:section text:name="zakelijke-mededeling-tekst_id1-3-2-1" text:style-name="zakelijke-mededeling-tekst">
          <text:section text:name="tekst_id1-3-2-1-1" text:style-name="tekst">
            <text:p text:style-name="common-al">Stichting Evenementen Midden-Delfland  -  Vergunning voor het houden van Schippop en ontheffing voor het schenken van zwakalcoholhoudende dranken. Het betreft een besloten inpandige bijeenkomst op 14 juni 2019  van 20.00 tot 23.00 uur en het traditionele muziekfestival vanaf 15 juni 2019 om 12.00 uur tot 0.30 uur op 16 juni 2019 (einde muziek 00.00 uur). Het festival vindt plaats op het terrein van LTC Keenenburg, Tiendweg 2, 2636 HH Schipluiden. Verzonden 4 juni 2019. (19z.000466)</text:p>
            <text:p text:style-name="common-al"/>
            <text:p text:style-name="common-al">Belanghebbenden kunnen tegen dit besluit binnen zes weken na de dag van bekendmaking aan de aanvrager (datum genoemd na het besluit) een bezwaarschrift indienen bij de burgemeester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common-al"/>
            <text:p text:style-name="common-al">
            <text:span text:style-name="nadrukvet">Inhoud bezwaarschrift</text:span>
          </text:p>
            <text:p text:style-name="common-al">In het bezwaarschrift moet ten minste het volgende staan: de datum, uw naam en adres, de omschrijving van het besluit waartegen het bezwaar is gericht, uw handtekening en de reden waarom u het met dit besluit niet eens bent. 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45402</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402</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402</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ZM/1.2/xml/MC-DRP-OverigeBvAS-Web-ZM.xml</meta:user-defined>
    <meta:user-defined meta:name="OVERHEID.Gemeente/DC.creator">Midden-Delfland</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Midden-Delfland</meta:user-defined>
    <meta:user-defined meta:name="OVERHEID.Gemeente/OVERHEID.authority">Midden-Delfland</meta:user-defined>
    <meta:user-defined meta:name="OVERHEID.TaxonomieBeleidsagenda/OVERHEID.category">Cultuur en recreatie | Organisatie en beleid</meta:user-defined>
    <meta:user-defined meta:name="DC.source">Onbekend</meta:user-defined>
    <dc:language>nl</dc:language>
    <meta:user-defined meta:name="OVERHEID.Gemeente/DC.spatial">Midden-Delfland</meta:user-defined>
    <meta:user-defined meta:name="DC.title">Gemeente Midden-Delfland  -  Verleende evenementenvergunning en een ontheffing voor Schippop op 14 en 15 juni in Schipluiden</meta:user-defined>
    <meta:user-defined meta:name="DCTERMS.W3CDTF/DCTERMS.available">2019-06-13</meta:user-defined>
    <meta:user-defined meta:name="DCTERMS.W3CDTF/OVERHEIDop.jaargang">2019</meta:user-defined>
    <meta:user-defined meta:name="OVERHEIDop.publicationIssue">145402</meta:user-defined>
    <meta:user-defined meta:name="OVERHEIDop.GmbID/DC.identifier">gmb-2019-145402</meta:user-defined>
    <meta:user-defined meta:name="OVERHEIDop.versieInformatie"/>
  </office:meta>
</office:document-meta>
</file>