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eind 2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januari 2019 een omgevingsvergunning verleend voor het bouwen van vier waterwoningen op de locatie Moleneind 2a te Kortenhoef (zaaknummer Z.46798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januar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40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0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eind 2a te Korten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540</meta:user-defined>
    <meta:user-defined meta:name="OVERHEIDop.GmbID/DC.identifier">gmb-2019-1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241NE 2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4202 470868</meta:user-defined>
    <meta:user-defined meta:name="OVERHEIDop.versieInformatie"/>
  </office:meta>
</office:document-meta>
</file>