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9: ontheffing geluidhinder, L.W.M. Roele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L.W.M. Roelen een ontheffing is verleend voor het ten gehore brengen van muziek tijdens een feest op vrijdag 12 juli 2019 van 17.00 uur tot 01.00 uur aan de JC Hoevenaarstraat 9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39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9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9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7316 413725</meta:user-defined>
    <meta:user-defined meta:name="DC.title">Week 24 - 2019: ontheffing geluidhinder, L.W.M. Roelen, Lage Zwaluwe</meta:user-defined>
    <meta:user-defined meta:name="OVERHEID.PostcodeHuisnummer/OVERHEIDop.postcodeHuisnummer">4926HH 9</meta:user-defined>
    <meta:user-defined meta:name="OVERHEIDop.straatnaam">J.C. Hoevenaarstraat</meta:user-defined>
    <meta:user-defined meta:name="OVERHEIDop.woonplaats">Lage Zwaluwe</meta:user-defined>
    <meta:user-defined meta:name="DCTERMS.W3CDTF/DCTERMS.available">2019-06-13</meta:user-defined>
    <meta:user-defined meta:name="DCTERMS.W3CDTF/OVERHEIDop.jaargang">2019</meta:user-defined>
    <meta:user-defined meta:name="OVERHEIDop.publicationIssue">145394</meta:user-defined>
    <meta:user-defined meta:name="OVERHEIDop.GmbID/DC.identifier">gmb-2019-145394</meta:user-defined>
    <meta:user-defined meta:name="OVERHEIDop.versieInformatie"/>
  </office:meta>
</office:document-meta>
</file>