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mer 14 (sectie H 3167) in Den Hoorn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nabij huisnummer 14 (sectie H 3167) In Den Hoorn (Z-HZ_WABO-2019-0270).</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53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399 447095</meta:user-defined>
    <meta:user-defined meta:name="DC.title">Gemeente Midden-Delfland  -  Aangevraagde omgevingsvergunning Woudselaan nabij huisnummer 14 (sectie H 3167) in Den Hoorn voor het plaatsen van een Tiny House</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6-13</meta:user-defined>
    <meta:user-defined meta:name="DCTERMS.W3CDTF/OVERHEIDop.jaargang">2019</meta:user-defined>
    <meta:user-defined meta:name="OVERHEIDop.publicationIssue">145388</meta:user-defined>
    <meta:user-defined meta:name="OVERHEIDop.GmbID/DC.identifier">gmb-2019-145388</meta:user-defined>
    <meta:user-defined meta:name="OVERHEIDop.versieInformatie"/>
  </office:meta>
</office:document-meta>
</file>