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maken van filmopnames op 12, 25 en 26 juli 2019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ni 2019</text:p>
            <text:p text:style-name="common-al">Locatie: 12 juli 2019 van 09:00 tot 13:00 uur aan de Beverweertseweg 1</text:p>
            <text:p text:style-name="common-al"> 12 juli 2019 van 13:00 uur tot 19:00 uur aan De Brink 4 en 10 </text:p>
            <text:p text:style-name="common-al"> 25 juli 2019 van 15:00 uur tot 01:00 uur aan de Zwaanweg 17, Herenstraat 31 en Beverweertseweg 1</text:p>
            <text:p text:style-name="common-al">26 juli 2019 van 16:00 uur tot 02:00 uur aan de Herenstraat naast 25A, De Brink en Herenstraat 26 </text:p>
            <text:p text:style-name="common-al">Zaaknummer: 673368</text:p>
            <text:p text:style-name="common-al">Bestuursorgaan: Burgemeester en Burgemeester en wethouders van de gemeente Bunnik</text:p>
            <text:p text:style-name="common-al">Datum verzending besluit: 11 juni 2019</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53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96 448437</meta:user-defined>
    <meta:user-defined meta:name="OVERHEID.EPSG28992/DC.spatial">145266 448427</meta:user-defined>
    <meta:user-defined meta:name="OVERHEID.EPSG28992/DC.spatial">145253 448362</meta:user-defined>
    <meta:user-defined meta:name="OVERHEID.EPSG28992/DC.spatial">145189 448254</meta:user-defined>
    <meta:user-defined meta:name="DC.title">Verleende ontheffing APV, voor het maken van filmopnames op 12, 25 en 26 juli 2019 in Werkhoven</meta:user-defined>
    <meta:user-defined meta:name="OVERHEID.PostcodeHuisnummer/OVERHEIDop.postcodeHuisnummer">3985RA 1</meta:user-defined>
    <meta:user-defined meta:name="OVERHEID.PostcodeHuisnummer/OVERHEIDop.postcodeHuisnummer">3985</meta:user-defined>
    <meta:user-defined meta:name="OVERHEID.PostcodeHuisnummer/OVERHEIDop.postcodeHuisnummer">3985RR 31</meta:user-defined>
    <meta:user-defined meta:name="OVERHEID.PostcodeHuisnummer/OVERHEIDop.postcodeHuisnummer">3985PK 17</meta:user-defined>
    <meta:user-defined meta:name="OVERHEIDop.straatnaam">Beverweertseweg</meta:user-defined>
    <meta:user-defined meta:name="OVERHEIDop.straatnaam">Brink</meta:user-defined>
    <meta:user-defined meta:name="OVERHEIDop.straatnaam">Herenstraat</meta:user-defined>
    <meta:user-defined meta:name="OVERHEIDop.straatnaam">Zwaanweg</meta:user-defined>
    <meta:user-defined meta:name="OVERHEIDop.woonplaats">Werkhoven</meta:user-defined>
    <meta:user-defined meta:name="OVERHEIDop.woonplaats">Werkhoven</meta:user-defined>
    <meta:user-defined meta:name="OVERHEIDop.woonplaats">Werkhoven</meta:user-defined>
    <meta:user-defined meta:name="OVERHEIDop.woonplaats">Werkhoven</meta:user-defined>
    <meta:user-defined meta:name="DCTERMS.W3CDTF/DCTERMS.available">2019-06-13</meta:user-defined>
    <meta:user-defined meta:name="DCTERMS.W3CDTF/OVERHEIDop.jaargang">2019</meta:user-defined>
    <meta:user-defined meta:name="OVERHEIDop.publicationIssue">145379</meta:user-defined>
    <meta:user-defined meta:name="OVERHEIDop.GmbID/DC.identifier">gmb-2019-145379</meta:user-defined>
    <meta:user-defined meta:name="OVERHEIDop.versieInformatie"/>
  </office:meta>
</office:document-meta>
</file>