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ontheffing geluidhinder, Pact by Prins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Pact by Prinse in Breda een ontheffing is verleend voor het houden van het evenement “Poolparty Zwembad De Randoet”, op zaterdag 6 juli 2019 van 12.00 tot 24.00 uur bij zwembad de Randoet aan de Stuivezandsestraat 5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37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169 408892</meta:user-defined>
    <meta:user-defined meta:name="DC.title">Week 24 - 2019: ontheffing geluidhinder, Pact by Prinse, Breda</meta:user-defined>
    <meta:user-defined meta:name="OVERHEID.PostcodeHuisnummer/OVERHEIDop.postcodeHuisnummer">4921XR 50</meta:user-defined>
    <meta:user-defined meta:name="OVERHEIDop.straatnaam">Stuivezandsestraat</meta:user-defined>
    <meta:user-defined meta:name="OVERHEIDop.woonplaats">Made</meta:user-defined>
    <meta:user-defined meta:name="DCTERMS.W3CDTF/DCTERMS.available">2019-06-13</meta:user-defined>
    <meta:user-defined meta:name="DCTERMS.W3CDTF/OVERHEIDop.jaargang">2019</meta:user-defined>
    <meta:user-defined meta:name="OVERHEIDop.publicationIssue">145377</meta:user-defined>
    <meta:user-defined meta:name="OVERHEIDop.GmbID/DC.identifier">gmb-2019-145377</meta:user-defined>
    <meta:user-defined meta:name="OVERHEIDop.versieInformatie"/>
  </office:meta>
</office:document-meta>
</file>