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Gemeente Voorschoten – aangevraagde omgevingsvergunning: het verbouwen van een winkel met bovenwoning tot 3 appartementen - Johannes Vermeerplantsoen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694</text:p>
            <text:p text:style-name="common-al">Ontvangstdatum: 17 me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537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7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7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183 459896</meta:user-defined>
    <meta:user-defined meta:name="DC.title">[VGemeente Voorschoten – aangevraagde omgevingsvergunning: het verbouwen van een winkel met bovenwoning tot 3 appartementen - Johannes Vermeerplantsoen 7, Voorschoten</meta:user-defined>
    <meta:user-defined meta:name="OVERHEID.PostcodeHuisnummer/OVERHEIDop.postcodeHuisnummer">2251GP</meta:user-defined>
    <meta:user-defined meta:name="OVERHEIDop.straatnaam">Johannes Vermeerplantsoen</meta:user-defined>
    <meta:user-defined meta:name="OVERHEIDop.woonplaats">Voorschot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375</meta:user-defined>
    <meta:user-defined meta:name="OVERHEIDop.GmbID/DC.identifier">gmb-2019-145375</meta:user-defined>
    <meta:user-defined meta:name="OVERHEIDop.versieInformatie"/>
  </office:meta>
</office:document-meta>
</file>