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Verordening Woonruimtebemiddeling 2015, gemeen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sluis</text:p>
            <text:p text:style-name="al">gelezen het voorstel van burgemeester wethouders d.d. 7 mei 2019</text:p>
            <text:p text:style-name="al">Overwegende dat artikel 3.5, lid 2 van Verordening Woonruimtebemiddeling 2015 wijziging behoeft</text:p>
            <text:p text:style-name="al">Gelet op artikel 149 van de Gemeente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p text:style-name="al">De Verordening Woonruimtebemiddeling 2015 wordt als volgt gewijzigd:</text:p>
            <text:p text:style-name="al">Artikel 3.5, lid 2 wordt vervangen door:</text:p>
            <text:p text:style-name="al">Artikel 3.5, lid 2: Deze verordening vervalt na een termijn van vijfjaar na haar inwerkingtred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de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Wijzigingsverordening Verordening Woonruimtebemiddeling 201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sluis van 28 me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>mr. R. van der Hoek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 T.J.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537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Verordening Woonruimtebemiddeling 2015</meta:user-defined>
    <meta:user-defined meta:name="DC.source">Gemeentewet]|[1.0:c:BWBR0005416&amp;g=2015-07-01</meta:user-defined>
    <meta:user-defined meta:name="DC.source">Huisvestingswet 2014, art.4 ]|[1.0:c:BWBR0035303&amp;artikel=4&amp;g=2015-07-0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aassluis</meta:user-defined>
    <meta:user-defined meta:name="OVERHEID.Gemeente/DCTERMS.publisher">Maassluis</meta:user-defined>
    <meta:user-defined meta:name="OVERHEID.Gemeente/DC.spatial">Maassluis</meta:user-defined>
    <meta:user-defined meta:name="DC.title">Verordening van de gemeenteraad van de gemeente Maassluis houdende regels omtrent woonruimtebemiddeling (woonruimtebemiddeling regio Rotterdam 2015)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74</meta:user-defined>
    <meta:user-defined meta:name="OVERHEIDop.betreftRegeling">CVDR369497_2</meta:user-defined>
    <meta:user-defined meta:name="xs:date/OVERHEIDop.startdatum">2019-06-14</meta:user-defined>
    <meta:user-defined meta:name="OVERHEIDop.GmbID/DC.identifier">gmb-2019-145374</meta:user-defined>
    <meta:user-defined meta:name="OVERHEIDop.versieInformatie"/>
  </office:meta>
</office:document-meta>
</file>