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ontheffing geluidhinder, Roeivereniging Breda,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Roeivereniging Breda een ontheffing is verleend voor het gebruik maken van een omroepinstallatie en het ten gehore brengen van muziek tijdens het evenement ‘Markregatta’ op zaterdag 22 juni 2019 van 08.00 uur tot 16.00 uur bij de Roeivereniging aan de Bredaseweg 30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36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6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6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923 405215</meta:user-defined>
    <meta:user-defined meta:name="DC.title">Week 24 - 2019: ontheffing geluidhinder, Roeivereniging Breda, Terheijden</meta:user-defined>
    <meta:user-defined meta:name="OVERHEID.PostcodeHuisnummer/OVERHEIDop.postcodeHuisnummer">4844CL 30</meta:user-defined>
    <meta:user-defined meta:name="OVERHEIDop.straatnaam">Bredaseweg</meta:user-defined>
    <meta:user-defined meta:name="OVERHEIDop.woonplaats">Terheijden</meta:user-defined>
    <meta:user-defined meta:name="DCTERMS.W3CDTF/DCTERMS.available">2019-06-13</meta:user-defined>
    <meta:user-defined meta:name="DCTERMS.W3CDTF/OVERHEIDop.jaargang">2019</meta:user-defined>
    <meta:user-defined meta:name="OVERHEIDop.publicationIssue">145364</meta:user-defined>
    <meta:user-defined meta:name="OVERHEIDop.GmbID/DC.identifier">gmb-2019-145364</meta:user-defined>
    <meta:user-defined meta:name="OVERHEIDop.versieInformatie"/>
  </office:meta>
</office:document-meta>
</file>