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398 Marathon in het Kroondomein en Midwintermarathon met start en finish vanaf de Loolaan in Apeldoorn d.d. 2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marathon en midwintermarathon</text:p>
            <text:p text:style-name="tussenkopcur"/>
            <text:p text:style-name="tussenkopcur"/>
            <text:p text:style-name="tussenkopcur">Datum vergunning:  18 jan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3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398 Marathon in het Kroondomein en Midwintermarathon met start en finish vanaf de Loolaan in Apeldoorn d.d. 2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536</meta:user-defined>
    <meta:user-defined meta:name="OVERHEIDop.GmbID/DC.identifier">gmb-2019-145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E 49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40 470630</meta:user-defined>
    <meta:user-defined meta:name="OVERHEIDop.versieInformatie"/>
  </office:meta>
</office:document-meta>
</file>