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BAARZ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Baarzenstraat 42, verwijderen van asbesthoudende vloerbedekking, SM20197036, ingekomen </text:p>
            <text:p text:style-name="tussenkopcur">27 mei 2019.</text:p>
            <text:p text:style-name="tussenkopcur">De melding is geaccepteerd op 6 juni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3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8251 406191</meta:user-defined>
    <meta:user-defined meta:name="DC.title">GEMEENTE VUGHT - SLOOPMELDING – BAARZENSTRAAT 42</meta:user-defined>
    <meta:user-defined meta:name="OVERHEID.PostcodeHuisnummer/OVERHEIDop.postcodeHuisnummer">5262GH 42</meta:user-defined>
    <meta:user-defined meta:name="OVERHEIDop.straatnaam">Baarzenstraat</meta:user-defined>
    <meta:user-defined meta:name="OVERHEIDop.woonplaats">Vug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351</meta:user-defined>
    <meta:user-defined meta:name="OVERHEIDop.GmbID/DC.identifier">gmb-2019-145351</meta:user-defined>
    <meta:user-defined meta:name="OVERHEIDop.versieInformatie"/>
  </office:meta>
</office:document-meta>
</file>