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ontheffing geluidhinder, Stichting Herengrachtconcert Drimmelen,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Herengrachtconcert Drimmelen een ontheffing is verleend voor het ten gehore brengen van muziek tijdens het evenement ‘Herengrachtconcert’ op zaterdag 31 augustus 2019 van 17.00 uur tot 24.00 uur aan de Herengracht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35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5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5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659 413368</meta:user-defined>
    <meta:user-defined meta:name="DC.title">Week 24 - 2019: ontheffing geluidhinder, Stichting Herengrachtconcert Drimmelen, Drimmelen</meta:user-defined>
    <meta:user-defined meta:name="OVERHEID.PostcodeHuisnummer/OVERHEIDop.postcodeHuisnummer">4924</meta:user-defined>
    <meta:user-defined meta:name="OVERHEIDop.straatnaam">Herengracht</meta:user-defined>
    <meta:user-defined meta:name="OVERHEIDop.woonplaats">Drimmelen</meta:user-defined>
    <meta:user-defined meta:name="DCTERMS.W3CDTF/DCTERMS.available">2019-06-13</meta:user-defined>
    <meta:user-defined meta:name="DCTERMS.W3CDTF/OVERHEIDop.jaargang">2019</meta:user-defined>
    <meta:user-defined meta:name="OVERHEIDop.publicationIssue">145350</meta:user-defined>
    <meta:user-defined meta:name="OVERHEIDop.GmbID/DC.identifier">gmb-2019-145350</meta:user-defined>
    <meta:user-defined meta:name="OVERHEIDop.versieInformatie"/>
  </office:meta>
</office:document-meta>
</file>