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iraffelaan 4 en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1625, Giraffelaan 4 en 6 te Noordwijk, het transformeren van 2 woningen naar 4 appartementen, 10-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3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Giraffelaan 4 en 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35</meta:user-defined>
    <meta:user-defined meta:name="OVERHEIDop.GmbID/DC.identifier">gmb-2019-14535</meta:user-defined>
    <meta:user-defined meta:name="OVERHEID.TaxonomieBeleidsagenda/OVERHEID.category">Huisvesting | Organisatie en beleid</meta:user-defined>
    <meta:user-defined meta:name="OVERHEIDop.referentienummer">2018151625</meta:user-defined>
    <meta:user-defined meta:name="DCTERMS.abstract">het transformeren van 2 woningen naar 4 appartementen, 10-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ZE 4</meta:user-defined>
    <meta:user-defined meta:name="OVERHEIDop.woonplaats">Noordwijk</meta:user-defined>
    <meta:user-defined meta:name="OVERHEIDop.straatnaam">Giraffe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264 470874</meta:user-defined>
    <meta:user-defined meta:name="OVERHEIDop.versieInformatie"/>
  </office:meta>
</office:document-meta>
</file>