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3866</text:p>
            <text:p text:style-name="common-al">
            <text:span text:style-name="nadrukvet">Activiteit: </text:span>
          </text:p>
            <text:list text:style-name="id1-3-2-1-1-8">
              <text:list-item text:style-override="id1-3-2-1-1-8-1">
                <text:number>•</text:number>
                <text:p text:style-name="al">Organiseren wedstrijd</text:p>
              </text:list-item>
            </text:list>
            <text:p text:style-name="common-al">Voor: vergunning betaald voetbalwedstrijden in de periode augustus 2019 t/m mei 2020</text:p>
            <text:p text:style-name="common-al">
            <text:span text:style-name="nadrukvet">Locatie: Krommedijk 210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34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4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46 423946.72</meta:user-defined>
    <meta:user-defined meta:name="DC.title">Gemeente Dordrecht, verleende vergunning Krommedijk 210 Dordrecht</meta:user-defined>
    <meta:user-defined meta:name="OVERHEID.PostcodeHuisnummer/OVERHEIDop.postcodeHuisnummer">3312</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5348</meta:user-defined>
    <meta:user-defined meta:name="OVERHEIDop.GmbID/DC.identifier">gmb-2019-145348</meta:user-defined>
    <meta:user-defined meta:name="OVERHEIDop.versieInformatie"/>
  </office:meta>
</office:document-meta>
</file>