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, Gersteweg 14, 2153 GJ Nieuw-Vennep, Elkro Onroerende Zaken B.V., de bouw van een fabriekshal en kantoor, datum verlengingsbesluit: 06-06-2019, zaak 8943281, OLO-438004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beslistermijn wordt met 6 weken verlengd. Tegen het verlengen van de beslistermijn staat geen bezwaar open. Heeft u een vraag over deze procedure dan kunt u gebruik maken van het contactformulier op www.odnzkg.nl. Er wordt dan contact met u opgenom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45343</text:span><text:line-break/><text:date style:data-style-name="dag" text:fixed="true" text:date-value="2019-06-13"/><text:line-break/><text:date style:data-style-name="jaar" text:fixed="true" text:date-value="2019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5343</text:span><text:date style:data-style-name="nicedate" text:fixed="true" text:date-value="2019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5343</text:span><text:date style:data-style-name="nicedate" text:fixed="true" text:date-value="2019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1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dc:language>nl</dc:language>
    <meta:user-defined meta:name="OVERHEID.EPSG28992/DC.spatial">104449 475644</meta:user-defined>
    <meta:user-defined meta:name="DC.title">Verlenging beslistermijn aanvraag omgevingsvergunning, Gersteweg 14, 2153 GJ Nieuw-Vennep, Elkro Onroerende Zaken B.V., de bouw van een fabriekshal en kantoor, datum verlengingsbesluit: 06-06-2019, zaak 8943281, OLO-4380045.</meta:user-defined>
    <meta:user-defined meta:name="OVERHEID.PostcodeHuisnummer/OVERHEIDop.postcodeHuisnummer">2153GJ 14</meta:user-defined>
    <meta:user-defined meta:name="OVERHEIDop.straatnaam">Gersteweg</meta:user-defined>
    <meta:user-defined meta:name="OVERHEIDop.woonplaats">Nieuw-Vennep</meta:user-defined>
    <meta:user-defined meta:name="DCTERMS.W3CDTF/DCTERMS.available">2019-06-13</meta:user-defined>
    <meta:user-defined meta:name="DCTERMS.W3CDTF/OVERHEIDop.jaargang">2019</meta:user-defined>
    <meta:user-defined meta:name="OVERHEIDop.publicationIssue">145343</meta:user-defined>
    <meta:user-defined meta:name="OVERHEIDop.GmbID/DC.identifier">gmb-2019-145343</meta:user-defined>
    <meta:user-defined meta:name="OVERHEIDop.versieInformatie"/>
  </office:meta>
</office:document-meta>
</file>