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evenementenvergunning, Pact by Prinse, Bre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Pact by Prinse in Breda een vergunning is verleend voor het houden van het evenement “Poolparty Zwembad De Randoet”, op zaterdag 6 juli 2019 van 12.00 tot 24.00 uur bij zwembad de Randoet aan de Stuivezandsestraat 5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33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169 408892</meta:user-defined>
    <meta:user-defined meta:name="DC.title">Week 24 - 2019: evenementenvergunning, Pact by Prinse, Breda</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19-06-13</meta:user-defined>
    <meta:user-defined meta:name="DCTERMS.W3CDTF/OVERHEIDop.jaargang">2019</meta:user-defined>
    <meta:user-defined meta:name="OVERHEIDop.publicationIssue">145334</meta:user-defined>
    <meta:user-defined meta:name="OVERHEIDop.GmbID/DC.identifier">gmb-2019-145334</meta:user-defined>
    <meta:user-defined meta:name="OVERHEIDop.versieInformatie"/>
  </office:meta>
</office:document-meta>
</file>