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206 te 's-Graveland</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Wijdemeren een aanvraag omgevingsvergunning ontvangen voor het plaatsen van een dakraam op de locatie Zuidereinde 206 te 's-Graveland. De aanvraag is geregistreerd onder zaaknummer Z.4794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53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einde 206 te 's-Gra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33</meta:user-defined>
    <meta:user-defined meta:name="OVERHEIDop.GmbID/DC.identifier">gmb-2019-1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KR 20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90 470802</meta:user-defined>
    <meta:user-defined meta:name="OVERHEIDop.versieInformatie"/>
  </office:meta>
</office:document-meta>
</file>