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lieu: de opnieuw ingediende melding voor het wko (warmte koude opslag) systeem | Veld 2.4 Nieuw Delft</text:p>
      <text:section text:name="zakelijke-mededeling_id1-3-2" text:style-name="zakelijke-mededeling">
        <text:section text:name="zakelijke-mededeling-tekst_id1-3-2-1" text:style-name="zakelijke-mededeling-tekst">
          <text:section text:name="tekst_id1-3-2-1-1" text:style-name="tekst">
            <text:p text:style-name="common-al">2611xx | Veld 2.4 Nieuw Delft | de opnieuw ingediende melding voor het wko (warmte koude opslag) systeem | milieu | datum ingediend: 03-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532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2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2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3 446807</meta:user-defined>
    <meta:user-defined meta:name="DC.title">Omgevingsvergunning aangevraagd: Delft | milieu: de opnieuw ingediende melding voor het wko (warmte koude opslag) systeem | Veld 2.4 Nieuw Delft</meta:user-defined>
    <meta:user-defined meta:name="OVERHEID.PostcodeHuisnummer/OVERHEIDop.postcodeHuisnummer">2611DR 21</meta:user-defined>
    <meta:user-defined meta:name="OVERHEIDop.straatnaam">Van der Wijckpoort</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5329</meta:user-defined>
    <meta:user-defined meta:name="OVERHEIDop.GmbID/DC.identifier">gmb-2019-145329</meta:user-defined>
    <meta:user-defined meta:name="OVERHEIDop.versieInformatie"/>
  </office:meta>
</office:document-meta>
</file>