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plaatsen van de dammen en het verlengen van de poldersloot - Nabij de Nieuwe We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980</text:p>
            <text:p text:style-name="common-al">De beslistermijn is met zes weken is verlengd tot en met 24 jul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2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43 461809</meta:user-defined>
    <meta:user-defined meta:name="DC.title">Gemeente Voorschoten – verlengen beslistermijn aanvraag omgevingsvergunning: het verplaatsen van de dammen en het verlengen van de poldersloot - Nabij de Nieuwe Weg 6, Voorschoten</meta:user-defined>
    <meta:user-defined meta:name="OVERHEID.PostcodeHuisnummer/OVERHEIDop.postcodeHuisnummer">2253NB 6</meta:user-defined>
    <meta:user-defined meta:name="OVERHEIDop.straatnaam">Nieuwe weg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23</meta:user-defined>
    <meta:user-defined meta:name="OVERHEIDop.GmbID/DC.identifier">gmb-2019-145323</meta:user-defined>
    <meta:user-defined meta:name="OVERHEIDop.versieInformatie"/>
  </office:meta>
</office:document-meta>
</file>