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evenementenvergunning, Roeivereniging Breda,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Roeivereniging Breda een vergunning is verleend voor het houden van het evenement ‘Markregatta’ op zaterdag 22 juni 2019 van 08.00 uur tot 16.00 uur bij de Roeivereniging aan de Bredaseweg 30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31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1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1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866 405430</meta:user-defined>
    <meta:user-defined meta:name="DC.title">Week 24 - 2019: evenementenvergunning, Roeivereniging Breda, Terheijden</meta:user-defined>
    <meta:user-defined meta:name="OVERHEID.PostcodeHuisnummer/OVERHEIDop.postcodeHuisnummer">4844CL 18</meta:user-defined>
    <meta:user-defined meta:name="OVERHEIDop.straatnaam">Bredaseweg</meta:user-defined>
    <meta:user-defined meta:name="OVERHEIDop.woonplaats">Terheijden</meta:user-defined>
    <meta:user-defined meta:name="DCTERMS.W3CDTF/DCTERMS.available">2019-06-13</meta:user-defined>
    <meta:user-defined meta:name="DCTERMS.W3CDTF/OVERHEIDop.jaargang">2019</meta:user-defined>
    <meta:user-defined meta:name="OVERHEIDop.publicationIssue">145317</meta:user-defined>
    <meta:user-defined meta:name="OVERHEIDop.GmbID/DC.identifier">gmb-2019-145317</meta:user-defined>
    <meta:user-defined meta:name="OVERHEIDop.versieInformatie"/>
  </office:meta>
</office:document-meta>
</file>