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aanleggen van een half verhard pad - Nabij de Nieuwe Weg 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979</text:p>
            <text:p text:style-name="common-al">De beslistermijn is met zes weken is verlengd tot en met 24 juli 2019.</text:p>
            <text:p text:style-name="common-al">Geen bezwaar of beroep</text:p>
            <text:p text:style-name="common-al">Het verlengen van de beslistermijn is een voorbereidingsbeslissing in de zin van artikel 6.3 van de Algemene wet bestuursrecht. Daarom kunt </text:p>
            <text:p text:style-name="last-al">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531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1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1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343 461809</meta:user-defined>
    <meta:user-defined meta:name="DC.title">Gemeente Voorschoten – verlengen beslistermijn aanvraag omgevingsvergunning: het aanleggen van een half verhard pad - Nabij de Nieuwe Weg 6, Voorschoten</meta:user-defined>
    <meta:user-defined meta:name="OVERHEID.PostcodeHuisnummer/OVERHEIDop.postcodeHuisnummer">2253NB 6</meta:user-defined>
    <meta:user-defined meta:name="OVERHEIDop.straatnaam">Nieuwe weg</meta:user-defined>
    <meta:user-defined meta:name="OVERHEIDop.woonplaats">Voorschot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313</meta:user-defined>
    <meta:user-defined meta:name="OVERHEIDop.GmbID/DC.identifier">gmb-2019-145313</meta:user-defined>
    <meta:user-defined meta:name="OVERHEIDop.versieInformatie"/>
  </office:meta>
</office:document-meta>
</file>