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en van een vliegtuigwrak uit de WOII, Pepinusbrug, kadastraal sectie AB perceelnummer 37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rug, kadastraal sectie AB perceelnummer 376</text:span>, voor het bergen van een vliegtuigwrak uit de WOII, datum ontvangst 4 juni 2019.</text:p>
            <text:p text:style-name="common-al"/>
            <text:p text:style-name="common-al">Echt-Susteren,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1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173 344389</meta:user-defined>
    <meta:user-defined meta:name="DC.title">Aanvraag omgevingsvergunning, bergen van een vliegtuigwrak uit de WOII, Pepinusbrug, kadastraal sectie AB perceelnummer 376, Echt</meta:user-defined>
    <meta:user-defined meta:name="OVERHEID.PostcodeHuisnummer/OVERHEIDop.postcodeHuisnummer">6102RJ 4</meta:user-defined>
    <meta:user-defined meta:name="OVERHEIDop.straatnaam">Pepinusbrug</meta:user-defined>
    <meta:user-defined meta:name="OVERHEIDop.woonplaats">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10</meta:user-defined>
    <meta:user-defined meta:name="OVERHEIDop.GmbID/DC.identifier">gmb-2019-145310</meta:user-defined>
    <meta:user-defined meta:name="OVERHEIDop.versieInformatie"/>
  </office:meta>
</office:document-meta>
</file>