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8-04664 Zevenheuvelenweg 82 84 te Tilburg verzonden 11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1.          Uw naam en adresgegevens;2.          datum waarop u het bezwaarschrift indient;3.          een omschrijving of een kopie van het besluit waar u het niet mee eens bent;4.          de redenen van het bezwaar;5.          uw handtekening. Verstuurt u het bezwaarschrift digitaal dan is uw DigiD uw digitale handtekening.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62 399902</meta:user-defined>
    <meta:user-defined meta:name="DC.title">Beschikking nadere eisen stellen (maatwerk) Z-HZ_NES-2018-04664 Zevenheuvelenweg 82 84 te Tilburg verzonden 11 juni 2019.</meta:user-defined>
    <meta:user-defined meta:name="OVERHEID.PostcodeHuisnummer/OVERHEIDop.postcodeHuisnummer">5048AN 82</meta:user-defined>
    <meta:user-defined meta:name="OVERHEIDop.straatnaam">Zevenheuvelenweg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95</meta:user-defined>
    <meta:user-defined meta:name="OVERHEIDop.GmbID/DC.identifier">gmb-2019-145295</meta:user-defined>
    <meta:user-defined meta:name="OVERHEIDop.versieInformatie"/>
  </office:meta>
</office:document-meta>
</file>