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passen buitenbergingen, Burg. Van de Brandelerlaan 2A en 2B, 3145M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urg. Van de Brandelerlaan 2A en 2B 3145MA</text:p>
            <text:p text:style-name="common-al">
            <text:span text:style-name="nadrukvet"> (Bouw)plan </text:span>Aanpassen buitenbergingen</text:p>
            <text:p text:style-name="common-al">
            <text:span text:style-name="nadrukvet"> Datum verleend </text:span>11-06-2019</text:p>
            <text:p text:style-name="common-al">
            <text:span text:style-name="nadrukvet"> 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529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9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9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422 439208</meta:user-defined>
    <meta:user-defined meta:name="DC.title">Verleende omgevingsvergunning, aanpassen buitenbergingen, Burg. Van de Brandelerlaan 2A en 2B, 3145MA, Maassluis</meta:user-defined>
    <meta:user-defined meta:name="OVERHEID.PostcodeHuisnummer/OVERHEIDop.postcodeHuisnummer">3145MA 2</meta:user-defined>
    <meta:user-defined meta:name="OVERHEIDop.straatnaam">Burg. van de Brandelerlaan</meta:user-defined>
    <meta:user-defined meta:name="OVERHEIDop.woonplaats">Maassluis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92</meta:user-defined>
    <meta:user-defined meta:name="OVERHEIDop.GmbID/DC.identifier">gmb-2019-145292</meta:user-defined>
    <meta:user-defined meta:name="OVERHEIDop.versieInformatie"/>
  </office:meta>
</office:document-meta>
</file>