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ampeerweekend HCN, 28,29 en 30 juni , Nieuwkoop, Dr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eg 1, Nieuwkoop - toetemming is verleend voor het houden van een kampeerweekend HCN van 28 juni t/m 30 juni 2019 - verzonden 6 jun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528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8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8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12965 463018</meta:user-defined>
    <meta:user-defined meta:name="DC.title">Besluit op aanvraag kampeerweekend HCN, 28,29 en 30 juni , Nieuwkoop, Dreg 1</meta:user-defined>
    <meta:user-defined meta:name="OVERHEID.PostcodeHuisnummer/OVERHEIDop.postcodeHuisnummer">2421NG 1</meta:user-defined>
    <meta:user-defined meta:name="OVERHEIDop.straatnaam">Dreg</meta:user-defined>
    <meta:user-defined meta:name="OVERHEIDop.woonplaats">Nieuwkoop</meta:user-defined>
    <meta:user-defined meta:name="DCTERMS.W3CDTF/DCTERMS.available">2019-06-19</meta:user-defined>
    <meta:user-defined meta:name="DCTERMS.W3CDTF/OVERHEIDop.jaargang">2019</meta:user-defined>
    <meta:user-defined meta:name="OVERHEIDop.externeBijlage">verleende vergunning|exb-2019-28479</meta:user-defined>
    <meta:user-defined meta:name="OVERHEIDop.publicationIssue">145283</meta:user-defined>
    <meta:user-defined meta:name="OVERHEIDop.GmbID/DC.identifier">gmb-2019-145283</meta:user-defined>
    <meta:user-defined meta:name="OVERHEIDop.versieInformatie"/>
  </office:meta>
</office:document-meta>
</file>