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30 juni, Ter Aar - Lindenplein - 30 jr. RTV Hollands Mi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evenement 30 jr. RTV Hollands Midden op 30 juni van 12.00 uur toto 18.00 uur - verzenden 6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Besluit op aanvraag schenken alcohol, 30 juni, Ter Aar - Lindenplein - 30 jr. RTV Hollands Midden</meta:user-defined>
    <meta:user-defined meta:name="OVERHEID.PostcodeHuisnummer/OVERHEIDop.postcodeHuisnummer">2461JC</meta:user-defined>
    <meta:user-defined meta:name="OVERHEIDop.straatnaam">Lindenplein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externeBijlage">verleende ontheffing|exb-2019-28475</meta:user-defined>
    <meta:user-defined meta:name="OVERHEIDop.publicationIssue">145280</meta:user-defined>
    <meta:user-defined meta:name="OVERHEIDop.GmbID/DC.identifier">gmb-2019-145280</meta:user-defined>
    <meta:user-defined meta:name="OVERHEIDop.versieInformatie"/>
  </office:meta>
</office:document-meta>
</file>