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verleende omgevingsvergunning realiseren van 7 appartementen, Vlek A1 Centrumplan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Vlek A1 Centrumplan Susteren</text:span>, voor het wijzigen van de verleende omgevingsvergunning realiseren van 7 appartementen, datum ontvangst 29 mei 2019.</text:p>
            <text:p text:style-name="common-al"/>
            <text:p text:style-name="common-al">Echt-Susteren, 13 jun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27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7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7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2/xml/MC-DRP-OverigeBvAS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Gemeente/DC.spatial">Echt-Susteren</meta:user-defined>
    <meta:user-defined meta:name="DC.title">Aanvraag omgevingsvergunning, wijzigen van de verleende omgevingsvergunning realiseren van 7 appartementen, Vlek A1 Centrumplan, Suster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77</meta:user-defined>
    <meta:user-defined meta:name="OVERHEIDop.GmbID/DC.identifier">gmb-2019-145277</meta:user-defined>
    <meta:user-defined meta:name="OVERHEIDop.versieInformatie"/>
  </office:meta>
</office:document-meta>
</file>