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30 jr. RTV Hollands Midden, 30 juni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het houden van een evenement 30 jr. RTV Hollands Midden op 30 juni van 11.00 uur tot 19.00 uur - verzonden 6 jun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527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58 464649</meta:user-defined>
    <meta:user-defined meta:name="DC.title">Besluit op aanvraag evenement 30 jr. RTV Hollands Midden, 30 juni, Ter Aar, Lindenplein</meta:user-defined>
    <meta:user-defined meta:name="OVERHEID.PostcodeHuisnummer/OVERHEIDop.postcodeHuisnummer">2461JC</meta:user-defined>
    <meta:user-defined meta:name="OVERHEIDop.straatnaam">Lindenplein</meta:user-defined>
    <meta:user-defined meta:name="OVERHEIDop.woonplaats">Ter Aar</meta:user-defined>
    <meta:user-defined meta:name="DCTERMS.W3CDTF/DCTERMS.available">2019-06-19</meta:user-defined>
    <meta:user-defined meta:name="DCTERMS.W3CDTF/OVERHEIDop.jaargang">2019</meta:user-defined>
    <meta:user-defined meta:name="OVERHEIDop.externeBijlage">Verleende vergunning|exb-2019-28474</meta:user-defined>
    <meta:user-defined meta:name="OVERHEIDop.publicationIssue">145275</meta:user-defined>
    <meta:user-defined meta:name="OVERHEIDop.GmbID/DC.identifier">gmb-2019-145275</meta:user-defined>
    <meta:user-defined meta:name="OVERHEIDop.versieInformatie"/>
  </office:meta>
</office:document-meta>
</file>