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Kroonheuvel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roonheuvel, 4032 PA, Ommeren, het bouw- en woonrijp maken van de grond en aanleggen riolering, weg en voetpaden. Beslistermijn verlengd tot 26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26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120</meta:user-defined>
    <dc:language>nl</dc:language>
    <meta:user-defined meta:name="OVERHEID.EPSG28992/DC.spatial">162363 439900</meta:user-defined>
    <meta:user-defined meta:name="DC.title">Omgevingsvergunning verlengen beslistermijn,  Kroonheuvel in Ommeren</meta:user-defined>
    <meta:user-defined meta:name="OVERHEID.PostcodeHuisnummer/OVERHEIDop.postcodeHuisnummer">4032NH 17</meta:user-defined>
    <meta:user-defined meta:name="OVERHEIDop.straatnaam">Dokter Guepinlaan</meta:user-defined>
    <meta:user-defined meta:name="OVERHEIDop.woonplaats">Omme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69</meta:user-defined>
    <meta:user-defined meta:name="OVERHEIDop.GmbID/DC.identifier">gmb-2019-145269</meta:user-defined>
    <meta:user-defined meta:name="OVERHEIDop.versieInformatie"/>
  </office:meta>
</office:document-meta>
</file>