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ieringweg 801, 2142 ED Cruquius, AM B.V., het bouw- en woonrijp maken Wickevoort fase 1, datum verlengingsbesluit: 05-06-2019, zaak 8917612, OLO-4301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26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6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6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4754 483055</meta:user-defined>
    <meta:user-defined meta:name="DC.title">Verlenging beslistermijn aanvraag omgevingsvergunning, Spieringweg 801, 2142 ED Cruquius, AM B.V., het bouw- en woonrijp maken Wickevoort fase 1, datum verlengingsbesluit: 05-06-2019, zaak 8917612, OLO-4301519.</meta:user-defined>
    <meta:user-defined meta:name="OVERHEID.PostcodeHuisnummer/OVERHEIDop.postcodeHuisnummer">2142ED 801</meta:user-defined>
    <meta:user-defined meta:name="OVERHEIDop.straatnaam">Spieringweg</meta:user-defined>
    <meta:user-defined meta:name="OVERHEIDop.woonplaats">Cruquius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68</meta:user-defined>
    <meta:user-defined meta:name="OVERHEIDop.GmbID/DC.identifier">gmb-2019-145268</meta:user-defined>
    <meta:user-defined meta:name="OVERHEIDop.versieInformatie"/>
  </office:meta>
</office:document-meta>
</file>